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16 Leeuwarden, (11041281) vervangen van de winkel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Aangevraagde omgevingsvergunning Nieuwestad 116 Leeuwarden, (11041281) vervangen van de winkelpui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47</meta:user-defined>
    <meta:user-defined meta:name="OVERHEIDop.GmbID/DC.identifier">gmb-2020-187247</meta:user-defined>
    <meta:user-defined meta:name="OVERHEIDop.versieInformatie"/>
  </office:meta>
</office:document-meta>
</file>