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3048 - Gemeente Stadskanaal - Verleend: omgevingsvergunning voor (reguliere procedure) voor het plaatsen van een nieuwe handelsreclame, Europaplein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　januari　2020 is de volgende omgevingsvergunning verleend: Europaplein 21, 9501 VM Stadskanaal, (reguliere procedure) voor het plaatsen van een nieuwe handelsreclame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72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3048</meta:user-defined>
    <dc:language>nl</dc:language>
    <meta:user-defined meta:name="OVERHEID.EPSG28992/DC.spatial">260139 556898</meta:user-defined>
    <meta:user-defined meta:name="DC.title">Z-19-063048 - Gemeente Stadskanaal - Verleend: omgevingsvergunning voor (reguliere procedure) voor het plaatsen van een nieuwe handelsreclame, Europaplein 21 in Stadskanaal</meta:user-defined>
    <meta:user-defined meta:name="OVERHEID.PostcodeHuisnummer/OVERHEIDop.postcodeHuisnummer">9501VM 21</meta:user-defined>
    <meta:user-defined meta:name="OVERHEIDop.straatnaam">Europaplein</meta:user-defined>
    <meta:user-defined meta:name="OVERHEIDop.woonplaats">Stadskanaal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24</meta:user-defined>
    <meta:user-defined meta:name="OVERHEIDop.GmbID/DC.identifier">gmb-2020-18724</meta:user-defined>
    <meta:user-defined meta:name="OVERHEIDop.versieInformatie"/>
  </office:meta>
</office:document-meta>
</file>