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1 in Warmond, Kenmerk Z-20-140137, het veranderen van Mariënhaven (oude deel) in een woonzorggebouw met 42 eenheden en herinricht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Mariënhaven (oude deel) in een woonzorggebouw met 42 eenheden en herinrichten van het terrein</text:p>
            <text:p text:style-name="common-al"/>
            <text:p text:style-name="common-al">
            <text:span text:style-name="nadrukcur">Datum ontvangst </text:span>15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72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15.41 468353.84</meta:user-defined>
    <meta:user-defined meta:name="DC.title">Nieuwe aanvraag omgevingsvergunning, Mgr. Aengenentlaan 1 in Warmond, Kenmerk Z-20-140137, het veranderen van Mariënhaven (oude deel) in een woonzorggebouw met 42 eenheden en herinrichten van het terrein</meta:user-defined>
    <meta:user-defined meta:name="OVERHEID.PostcodeHuisnummer/OVERHEIDop.postcodeHuisnummer">2361GB 1</meta:user-defined>
    <meta:user-defined meta:name="OVERHEIDop.straatnaam">Mgr. Aengenentlaan</meta:user-defined>
    <meta:user-defined meta:name="OVERHEIDop.woonplaats">Warmo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234</meta:user-defined>
    <meta:user-defined meta:name="OVERHEIDop.GmbID/DC.identifier">gmb-2020-187234</meta:user-defined>
    <meta:user-defined meta:name="OVERHEIDop.versieInformatie"/>
  </office:meta>
</office:document-meta>
</file>