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Krabbestraat 2 en 4 (aangevraagd als Krabbestraat 2) (zaaknummer Z2020-000056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rabbestraat 2 en 4 (aangevraagd als Krabbestraat 2)</text:span> – voor het splitsen van een woning in 2 zelfstandige appartementen, verzonden op 17 juli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22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2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50.697 503164.902</meta:user-defined>
    <meta:user-defined meta:name="DC.title">Verleende omgevingsvergunning, splitsen woning, Krabbestraat 2 en 4 (aangevraagd als Krabbestraat 2) (zaaknummer Z2020-00005692)</meta:user-defined>
    <meta:user-defined meta:name="OVERHEID.PostcodeHuisnummer/OVERHEIDop.postcodeHuisnummer">8011TX 2</meta:user-defined>
    <meta:user-defined meta:name="OVERHEIDop.straatnaam">Krabbestraat</meta:user-defined>
    <meta:user-defined meta:name="OVERHEIDop.woonplaats">Zwolle</meta:user-defined>
    <meta:user-defined meta:name="DCTERMS.W3CDTF/DCTERMS.available">2020-07-22</meta:user-defined>
    <meta:user-defined meta:name="DCTERMS.W3CDTF/OVERHEIDop.jaargang">2020</meta:user-defined>
    <meta:user-defined meta:name="OVERHEIDop.publicationIssue">187228</meta:user-defined>
    <meta:user-defined meta:name="OVERHEIDop.GmbID/DC.identifier">gmb-2020-187228</meta:user-defined>
    <meta:user-defined meta:name="OVERHEIDop.versieInformatie"/>
  </office:meta>
</office:document-meta>
</file>