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sooskerke, N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sooskerke, N57.</text:span>
          </text:p>
            <text:p text:style-name="common-al">Datum indiening: 17-7-2020</text:p>
            <text:p text:style-name="common-al">Zaakomschrijving: het aanleggen van een by-pass tijdelijke rotonde</text:p>
            <text:p text:style-name="common-al">Zaaknummer: 3293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72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9337</meta:user-defined>
    <meta:user-defined meta:name="DCTERMS.abstract">het aanleggen van een  by-pass tijdelijke rotonde</meta:user-defined>
    <dc:language>nl</dc:language>
    <meta:user-defined meta:name="OVERHEID.EPSG28992/DC.spatial">45709.6294914526 414456.737008955</meta:user-defined>
    <meta:user-defined meta:name="DC.title">Aanvraag Omgevingsvergunning, Sersooskerke, N57</meta:user-defined>
    <meta:user-defined meta:name="OVERHEID.PostcodeHuisnummer/OVERHEIDop.postcodeHuisnummer">4326SJ 60</meta:user-defined>
    <meta:user-defined meta:name="OVERHEIDop.straatnaam">Stoofweg</meta:user-defined>
    <meta:user-defined meta:name="OVERHEIDop.woonplaats">Noordwell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27</meta:user-defined>
    <meta:user-defined meta:name="OVERHEIDop.GmbID/DC.identifier">gmb-2020-187227</meta:user-defined>
    <meta:user-defined meta:name="OVERHEIDop.versieInformatie"/>
  </office:meta>
</office:document-meta>
</file>