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 Skate Zwolle, start/finish Park de Wezenlanden (zaaknummer 140786-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Night Skate Zwolle op <text:span text:style-name="nadrukvet">18 september 2020, 14 mei 2021, 9 juli 2021, 27 augustus 2021 en 17 september 2021</text:span>, locatie <text:span text:style-name="nadrukvet">start en finish in Park de Wezenlanden.</text:span><text:span text:style-name="nadrukvet"/><text:span text:style-name="nadrukvet"/></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22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2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2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12.529 502598.173</meta:user-defined>
    <meta:user-defined meta:name="DC.title">Aanvraag Evenementenvergunning, Night Skate Zwolle, start/finish Park de Wezenlanden (zaaknummer 140786-2020)</meta:user-defined>
    <meta:user-defined meta:name="OVERHEID.PostcodeHuisnummer/OVERHEIDop.postcodeHuisnummer">8012BX 1</meta:user-defined>
    <meta:user-defined meta:name="OVERHEIDop.straatnaam">Park de Wezenlanden</meta:user-defined>
    <meta:user-defined meta:name="OVERHEIDop.woonplaats">Zwolle</meta:user-defined>
    <meta:user-defined meta:name="DCTERMS.W3CDTF/DCTERMS.available">2020-07-22</meta:user-defined>
    <meta:user-defined meta:name="DCTERMS.W3CDTF/OVERHEIDop.jaargang">2020</meta:user-defined>
    <meta:user-defined meta:name="OVERHEIDop.publicationIssue">187224</meta:user-defined>
    <meta:user-defined meta:name="OVERHEIDop.GmbID/DC.identifier">gmb-2020-187224</meta:user-defined>
    <meta:user-defined meta:name="OVERHEIDop.versieInformatie"/>
  </office:meta>
</office:document-meta>
</file>