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1581 - Gemeente Stadskanaal - Verleend: omgevingsvergunning (reguliere procedure) voor het uitbreiden van een woning, Havenstraat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　januari　2020 is de volgende omgevingsvergunning verleend: Havenstraat 9, 9591 AJ Onstwedde, het uitbreid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1581</meta:user-defined>
    <dc:language>nl</dc:language>
    <meta:user-defined meta:name="OVERHEID.EPSG28992/DC.spatial">266099 561966</meta:user-defined>
    <meta:user-defined meta:name="DC.title">Z-19-061581 - Gemeente Stadskanaal - Verleend: omgevingsvergunning (reguliere procedure) voor het uitbreiden van een woning, Havenstraat 9 in Onstwedde</meta:user-defined>
    <meta:user-defined meta:name="OVERHEID.PostcodeHuisnummer/OVERHEIDop.postcodeHuisnummer">9591AJ 9</meta:user-defined>
    <meta:user-defined meta:name="OVERHEIDop.straatnaam">Havenstraat</meta:user-defined>
    <meta:user-defined meta:name="OVERHEIDop.woonplaats">Onstwed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22</meta:user-defined>
    <meta:user-defined meta:name="OVERHEIDop.GmbID/DC.identifier">gmb-2020-18722</meta:user-defined>
    <meta:user-defined meta:name="OVERHEIDop.versieInformatie"/>
  </office:meta>
</office:document-meta>
</file>