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irulylaan 19 Leidschendam wijzigen gevels en uitbreiden van de woning aan achterzijde over twee bouwl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gevels en het uitbreiden van de woning aan achterzijde over twee bouwlagen.</text:p>
            <text:p text:style-name="common-al">
            <text:span text:style-name="nadrukvet">Datum bekendmaking besluit: </text:span>20 juli 2020</text:p>
            <text:p text:style-name="common-al">
            <text:span text:style-name="nadrukvet">Ons kenmerk: </text:span>65387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721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1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1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368.49 452675.31</meta:user-defined>
    <meta:user-defined meta:name="DC.title">Verleende omgevingsvergunning Virulylaan 19 Leidschendam wijzigen gevels en uitbreiden van de woning aan achterzijde over twee bouwlagen</meta:user-defined>
    <meta:user-defined meta:name="OVERHEID.PostcodeHuisnummer/OVERHEIDop.postcodeHuisnummer">2267BR 19</meta:user-defined>
    <meta:user-defined meta:name="OVERHEIDop.straatnaam">Virulylaan</meta:user-defined>
    <meta:user-defined meta:name="OVERHEIDop.woonplaats">Leidschenda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216</meta:user-defined>
    <meta:user-defined meta:name="OVERHEIDop.GmbID/DC.identifier">gmb-2020-187216</meta:user-defined>
    <meta:user-defined meta:name="OVERHEIDop.versieInformatie"/>
  </office:meta>
</office:document-meta>
</file>