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trainingen/clubactiviteiten en wedstrijden in het seizoen 2020 - Nienoord 13 1K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0 een besluit genomen op de aanvraag met zaaknummer Z202002821 voor het organiseren van trainingen/clubactiviteiten en wedstrijden in het seizoen 2020 op locatie Nienoord 13 1KAN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21.49 575926.01</meta:user-defined>
    <meta:user-defined meta:name="DC.title">Kennisgeving besluit op aanvraag evenementenvergunning voor het organiseren van trainingen/clubactiviteiten en wedstrijden in het seizoen 2020 - Nienoord 13 1KAN in Leek</meta:user-defined>
    <meta:user-defined meta:name="OVERHEID.PostcodeHuisnummer/OVERHEIDop.postcodeHuisnummer">9351AC 13</meta:user-defined>
    <meta:user-defined meta:name="OVERHEIDop.straatnaam">Nienoord</meta:user-defined>
    <meta:user-defined meta:name="OVERHEIDop.woonplaats">Le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11</meta:user-defined>
    <meta:user-defined meta:name="OVERHEIDop.GmbID/DC.identifier">gmb-2020-187211</meta:user-defined>
    <meta:user-defined meta:name="OVERHEIDop.versieInformatie"/>
  </office:meta>
</office:document-meta>
</file>