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Datum invul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row table:style-name="row">
                  <table:table-cell table:style-name="entry" table:number-rows-spanned="1" table:number-columns-spanned="1">
                    <text:p text:style-name="table_al">- D. van Vrouwerf, 27-06-1983, datum uitschrijving 22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Y.L. Van Oijen, 18-01-1974, datum uitschrijving 11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Frank, 11-10-1989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P. Willems, 15-04-1997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M. Donselar, 10-01-1976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H.J. Dounen, 18-03-1981, datum uitschrijving 08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C. Jacobs, 02-10-1980, datum uitschrijving 16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H. van den Ende, 07-06-1960, datum uitschrijving 04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Osso, 02-10-1995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Abidi, 26-04-1997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P.J. Bour, 14-07-1969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J.M. Von den Hoff, 12-08-1977, datum uitschrijving 19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W.F. de Vries, 12-07-1991, datum uitschrijving 18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E.J.J. van Heezik, 20-03-1990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M. Heidendal, 06-02-1992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Dircks, 29-05-1997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P.H. Gelissen, 26-03-1985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L.M. Jager, 04-01-1997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Naol, 07-02-1990, datum uitschrijving 23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Nusdorfer, 03-04-1997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van Lunteren, 15-07-1994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S. Jaspers, 29-07-1963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J.J. Rochette, 21-05-1963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D.F. Manuel, 15-08-1974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J.J. Castro, 21-01-1990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G.S.M. Reinink, 29-12-1974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N. Yaasiin Axmed, 01-07-1983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G.C. Martis, 13-09-1976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El-Mrabet, 28-10-1981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Westerhof, 28-05-1964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A.H. van Cuijk, 13-09-1987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Heijnis, 27-11-1969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G.H. Verhoef, 08-10-1992, datum uitschrijving 01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S. Vondenhoff, 20-12-2000, datum uitschrijving 24-06-20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2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mbtshalve uitschrijvingen uit de BRP van Datum invull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03</meta:user-defined>
    <meta:user-defined meta:name="OVERHEIDop.GmbID/DC.identifier">gmb-2020-187203</meta:user-defined>
    <meta:user-defined meta:name="OVERHEIDop.versieInformatie"/>
  </office:meta>
</office:document-meta>
</file>