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constructieve aanpassingen wooncomplex - 2G2 (Muziekwijk)  Wessel Ilckenstraat  37-247 (oneven) Nat King Colestraat 38-202 (eve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constructieve   aanpassingen wooncomplex</text:p>
                  </table:table-cell>
                  <table:table-cell table:style-name="entry" table:number-rows-spanned="1" table:number-columns-spanned="1">
                    <text:p text:style-name="table_al">2G2   (Muziekwijk)  Wessel Ilckenstraat  37-247 (oneven) Nat King Colestraat 38-202   (even)</text:p>
                  </table:table-cell>
                  <table:table-cell table:style-name="entry" table:number-rows-spanned="1" table:number-columns-spanned="1">
                    <text:p text:style-name="table_al">141434,9</text:p>
                  </table:table-cell>
                  <table:table-cell table:style-name="entry" table:number-rows-spanned="1" table:number-columns-spanned="1">
                    <text:p text:style-name="table_al">48667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93</meta:user-defined>
    <dc:language>nl</dc:language>
    <meta:user-defined meta:name="OVERHEID.EPSG28992/DC.spatial">141225 486780</meta:user-defined>
    <meta:user-defined meta:name="DC.title">Gemeente Almere - aanvraag omgevingsvergunning - constructieve aanpassingen wooncomplex - 2G2 (Muziekwijk)  Wessel Ilckenstraat  37-247 (oneven) Nat King Colestraat 38-202 (even), Almere</meta:user-defined>
    <meta:user-defined meta:name="OVERHEID.PostcodeHuisnummer/OVERHEIDop.postcodeHuisnummer">1311RD 45</meta:user-defined>
    <meta:user-defined meta:name="OVERHEIDop.straatnaam">Wessel Ilcken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72</meta:user-defined>
    <meta:user-defined meta:name="OVERHEIDop.GmbID/DC.identifier">gmb-2020-1872</meta:user-defined>
    <meta:user-defined meta:name="OVERHEIDop.versieInformatie"/>
  </office:meta>
</office:document-meta>
</file>