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de Mars 6: voor het bouwen van een werktuigenberging in afwijking op het bestemmingsplan (ontwerp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luit – verlenen omgevingsvergunning</text:span>
          </text:p>
            <text:p text:style-name="common-al"/>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verlenen. Voor deze vergunning wordt de uitgebreide procedure doorlopen.</text:p>
            <text:p text:style-name="common-al"/>
            <text:p text:style-name="common-al">Ontvangen op 2 juli 2020. Besluit verzonden op 17 juli 2020</text:p>
            <text:p text:style-name="common-al"/>
            <text:p text:style-name="common-al">Het ontwerpbesluit en de aanvraag met de bijbehorende stukken kunnen op afspraak, op werkdagen <text:span text:style-name="nadrukvet"><text:span text:style-name="nadrukvet">van 22 juli 2020 tot en met 1 september 2020 </text:span></text:span>worden ingezien in het Klantcontactcentrum Hof van Coevorden, Kasteel 1 in Coevorden. Als u een toelichting wenst neemt u dan contact op met de afdeling Leefomgeving, team Omgevingsontwikkeling.</text:p>
            <text:p text:style-name="common-al">
            <text:span text:style-name="nadrukvet"/>
          </text:p>
            <text:p text:style-name="common-al">
            <text:span text:style-name="nadrukvet">Zienswijze</text:span>
          </text:p>
            <text:p text:style-name="common-al">Gedurende genoemde termijn kan een ieder schriftelijk of mondeling zijn/haar zienswijze over het ontwerpbesluit naar voren brengen bij het college, Postbus 2, 7740 AA Coevorden. Zie hiervoor de informatie op <text:a xlink:href="http://www.coevorden.nl/product/zienswijze" xlink:type="simple">www.coevorden.nl/product/zienswijze</text:a>.</text:p>
            <text:p text:style-name="common-al"/>
            <text:p text:style-name="last-al">Zaaknr. 48143-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7188</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88</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88</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NL.IMRO.0109.002OMG00009-0001</meta:user-defined>
    <dc:language>nl</dc:language>
    <meta:user-defined meta:name="OVERHEID.EPSG28992/DC.spatial">245723.341 525364.801</meta:user-defined>
    <meta:user-defined meta:name="DC.title">Dalen - de Mars 6: voor het bouwen van een werktuigenberging in afwijking op het bestemmingsplan (ontwerpbesluit)</meta:user-defined>
    <meta:user-defined meta:name="OVERHEID.PostcodeHuisnummer/OVERHEIDop.postcodeHuisnummer">7751SN 6</meta:user-defined>
    <meta:user-defined meta:name="OVERHEIDop.straatnaam">de Mars</meta:user-defined>
    <meta:user-defined meta:name="OVERHEIDop.woonplaats">Dalen</meta:user-defined>
    <meta:user-defined meta:name="DCTERMS.W3CDTF/DCTERMS.available">2020-07-21</meta:user-defined>
    <meta:user-defined meta:name="DCTERMS.W3CDTF/OVERHEIDop.jaargang">2020</meta:user-defined>
    <meta:user-defined meta:name="OVERHEIDop.publicationIssue">187188</meta:user-defined>
    <meta:user-defined meta:name="OVERHEIDop.GmbID/DC.identifier">gmb-2020-187188</meta:user-defined>
    <meta:user-defined meta:name="OVERHEIDop.versieInformatie"/>
  </office:meta>
</office:document-meta>
</file>