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Ontsluiting weiland d.m.v. plaatsing dam met duiker, t.h.v. Easterein 4, Garyp (kadastraal Bergum, H, 37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.h.v. Easterein 4, Garyp (kadastraal Bergum, H, 3748) </text:p>
            <text:p text:style-name="common-al">Olo: 5322335</text:p>
            <text:p text:style-name="common-al">Ontsluiting weiland d.m.v. plaatsing dam met duiker</text:p>
            <text:p text:style-name="common-al">Datum ontvangst: 17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7187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187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187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881.243 576510.631</meta:user-defined>
    <meta:user-defined meta:name="DC.title">Gemeente Tytsjerksteradiel - ontvangen aanvraag omgevingsvergunning, Ontsluiting weiland d.m.v. plaatsing dam met duiker, t.h.v. Easterein 4, Garyp (kadastraal Bergum, H, 3748)</meta:user-defined>
    <meta:user-defined meta:name="OVERHEID.PostcodeHuisnummer/OVERHEIDop.postcodeHuisnummer">9263PB 4</meta:user-defined>
    <meta:user-defined meta:name="OVERHEIDop.straatnaam">Easterein</meta:user-defined>
    <meta:user-defined meta:name="OVERHEIDop.woonplaats">Garyp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7187</meta:user-defined>
    <meta:user-defined meta:name="OVERHEIDop.GmbID/DC.identifier">gmb-2020-187187</meta:user-defined>
    <meta:user-defined meta:name="OVERHEIDop.versieInformatie"/>
  </office:meta>
</office:document-meta>
</file>