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Gorinchem - verlening omgevingsvergunning uitgebreide procedure - verleggen van een aardgasleiding langs de A27 - Rijksweg A27,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omgevingsvergunningen (uitgebreide procedure) hebben verleend:</text:p>
            <text:p text:style-name="common-al">
            <text:span text:style-name="nadrukvet">Rijksweg A27, 4200</text:span> (verzonden 14/7 '20) het verleggen van een aardgasleiding langs de A27, activiteit wro, activiteit projectbesluit strijdigheid met bestemmingsplan</text:p>
            <text:p text:style-name="common-al">
            <text:span text:style-name="nadrukvet">Beroep</text:span>
          </text:p>
            <text:p text:style-name="common-al">Voor de goede orde wijzen wij u erop, dat belanghebbenden de mogelijkheid hebben tegen onze beslissing binnen zes weken na de dag waarop het besluit ter inzage is gelegd een beroepschrift in te dienen bij Administratie Team B Rechtbank Rotterdam Postbus 50951 3007 BM Rotterdam. Het beroepschrift moet worden ondertekend en moet ten minste de volgende gegevens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het besluit waartegen het beroep is gericht;</text:p>
              </text:list-item>
              <text:list-item text:style-override="id1-3-2-1-1-5-4">
                <text:number>d.</text:number>
                <text:p text:style-name="al"> De gronden van het beroep.</text:p>
              </text:list-item>
            </text:list>
            <text:p text:style-name="common-al">Verder dient zo mogelijk een afschrift van de beslissing op het bezwaarschrift te worden overgelegd. Voor de behandeling van het beroep is griffierecht verschuldigd. Als beroep is ingesteld, is, indien - gelet op de betrokken belangen - onverwijlde spoed dat vereist, het eveneens mogelijk een voorlopige voorziening te vragen bij de voorzieningenrechter van de rechtbank te Rotterdam. In dat geval is een extra griffierecht verschuldigd. U kunt ook digitaal het beroep- en verzoekschrift indienen bij de rechtbank Rotterdam via http://rechtspraak.nl. Daarvoor moet u wel beschikken over een elektronische handtekening (DigiD). Kijk op de genoemde site voor de precieze voorwaarden.</text:p>
            <text:p text:style-name="common-al">
            <text:span text:style-name="nadrukvet">Welstandscommissie</text:span>  </text:p>
            <text:p text:style-name="common-al">De welstandscommissie vergadert op woensdag 22-07-2020. Voor meer informatie over de te behandelen plannen of het bijwonen van de vergadering kunt u contact opnemen met de secretaris van de welstandscommissie, Dhr. v/d Vliet, telefoon (0183) 65 96 76. <text:span text:style-name="nadrukvet">Regionale welstandscommissie</text:span>  </text:p>
            <text:p text:style-name="common-al">De regionale welstandscommissie vergadert op woensdag 22-07-2020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718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8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8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24387.767 427174.764</meta:user-defined>
    <meta:user-defined meta:name="DC.title">Gemeente Gorinchem - verlening omgevingsvergunning uitgebreide procedure - verleggen van een aardgasleiding langs de A27 - Rijksweg A27, Gorinchem</meta:user-defined>
    <meta:user-defined meta:name="OVERHEID.PostcodeHuisnummer/OVERHEIDop.postcodeHuisnummer">4202MS 27</meta:user-defined>
    <meta:user-defined meta:name="OVERHEIDop.straatnaam">Avelingen-West</meta:user-defined>
    <meta:user-defined meta:name="OVERHEIDop.woonplaats">Gorinchem</meta:user-defined>
    <meta:user-defined meta:name="DCTERMS.W3CDTF/DCTERMS.available">2020-07-21</meta:user-defined>
    <meta:user-defined meta:name="DCTERMS.W3CDTF/OVERHEIDop.jaargang">2020</meta:user-defined>
    <meta:user-defined meta:name="OVERHEIDop.publicationIssue">187182</meta:user-defined>
    <meta:user-defined meta:name="OVERHEIDop.GmbID/DC.identifier">gmb-2020-187182</meta:user-defined>
    <meta:user-defined meta:name="OVERHEIDop.versieInformatie"/>
  </office:meta>
</office:document-meta>
</file>