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erpenzeel - Besluit hogere waarden Wet geluidhinder - nieuwbouw woningen Oostei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zij bij besluit van 19 mei 2020 hogere waarden Wet geluidhinder hebben vastgesteld voor de nog te bouwen woningen in het bestemmingsplangebied Holleweg-Oosteinde. Het betreft hogere waarden vanwege het wegverkeerlawaai (N224) van maximaal 58 dB. </text:p>
            <text:p text:style-name="common-al">
            <text:span text:style-name="nadrukcur">U kunt het plan inzien</text:span>
          </text:p>
            <text:p text:style-name="common-al">Het besluit hogere waarden en het daaraan ten grondslag liggende akoestisch onderzoek liggen gedurende de periode 22 juli 2020 tot en met 1 september 2020 voor iedereen ter inzage. Vanwege de maatregelen tegen verdere verspreiding van het coronavirus, kunt u alleen voor noodzakelijke zaken terecht in het gemeentehuis. Wenst u het besluit in te zien, dan kunt u een afspraak maken met een medewerker van de afdeling Ruimte &amp; Groen via telefoonnummer (033) 277 23 24. </text:p>
            <text:p text:style-name="common-al">
            <text:span text:style-name="nadrukcur">Beroep</text:span>
          </text:p>
            <text:p text:style-name="common-al">Het besluit hogere waarden heeft betrekking op de nieuwe woningen, waarvoor de gemeenteraad op 9 juli 2020 het bestemmingsplan Holleweg-Oosteinde (NL.IMRO.0279.BP2019HolwgOostnde-vg01) heeft vastgesteld. Het is mogelijk om tegen het besluit hogere waarden Wet geluidhinder tot en met 1 september 2020 schriftelijk bij de Afdeling Bestuursrechtspraak van de Raad van State, postbus 20019, 2500 EA Den Haag, beroep in te stel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1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Openbare orde en veiligheid | Organisatie en beleid</meta:user-defined>
    <dc:language>nl</dc:language>
    <meta:user-defined meta:name="OVERHEID.EPSG28992/DC.spatial">162934.335 454415.5</meta:user-defined>
    <meta:user-defined meta:name="DC.title">Gemeente Scherpenzeel - Besluit hogere waarden Wet geluidhinder - nieuwbouw woningen Oosteinde</meta:user-defined>
    <meta:user-defined meta:name="OVERHEID.PostcodeHuisnummer/OVERHEIDop.postcodeHuisnummer">3925LW 18</meta:user-defined>
    <meta:user-defined meta:name="OVERHEIDop.straatnaam">Holleweg</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187181</meta:user-defined>
    <meta:user-defined meta:name="OVERHEIDop.GmbID/DC.identifier">gmb-2020-187181</meta:user-defined>
    <meta:user-defined meta:name="OVERHEIDop.versieInformatie"/>
  </office:meta>
</office:document-meta>
</file>