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ataanstraat 68, 2019-03878, wijzigen woning naar 3 appartementen, ontheffing handelen in strijd met regels ruimtelijke ordening, verzonden 17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4.615 490756.194</meta:user-defined>
    <meta:user-defined meta:name="DC.title">Haarlem, geweigerde omgevingsvergunning Plataanstraat 68, 2019-03878, wijzigen woning naar 3 appartementen, ontheffing handelen in strijd met regels ruimtelijke ordening, verzonden 17 juli 2020</meta:user-defined>
    <meta:user-defined meta:name="OVERHEID.PostcodeHuisnummer/OVERHEIDop.postcodeHuisnummer">2023SG 68</meta:user-defined>
    <meta:user-defined meta:name="OVERHEIDop.straatnaam">Plataan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70</meta:user-defined>
    <meta:user-defined meta:name="OVERHEIDop.GmbID/DC.identifier">gmb-2020-187170</meta:user-defined>
    <meta:user-defined meta:name="OVERHEIDop.versieInformatie"/>
  </office:meta>
</office:document-meta>
</file>