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, hoek De Beekse Tuin gemeente Nuenen, Gerwen en Nederwetten, verlenging beslistermijn aanvraag omgevingsvergunning voor het oprichten van twee twee-kappers en acht levensloopbestendige patio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156</text:p>
            <text:p text:style-name="common-al">Omschrijving: het oprichten van twee twee-kappers en acht levensloopbestendige patiowoningen</text:p>
            <text:p text:style-name="common-al">Verlengd tot: 6 maart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099</meta:user-defined>
    <dc:language>nl</dc:language>
    <meta:user-defined meta:name="OVERHEID.EPSG28992/DC.spatial">167156 387347</meta:user-defined>
    <meta:user-defined meta:name="OVERHEID.EPSG28992/DC.spatial">167156 387347</meta:user-defined>
    <meta:user-defined meta:name="DC.title">Beekstraat, hoek De Beekse Tuin gemeente Nuenen, Gerwen en Nederwetten, verlenging beslistermijn aanvraag omgevingsvergunning voor het oprichten van twee twee-kappers en acht levensloopbestendige patiowoningen.</meta:user-defined>
    <meta:user-defined meta:name="OVERHEID.PostcodeHuisnummer/OVERHEIDop.postcodeHuisnummer">5673NA 36</meta:user-defined>
    <meta:user-defined meta:name="OVERHEID.PostcodeHuisnummer/OVERHEIDop.postcodeHuisnummer">5673NA 36</meta:user-defined>
    <meta:user-defined meta:name="OVERHEIDop.straatnaam">Beekstraat</meta:user-defined>
    <meta:user-defined meta:name="OVERHEIDop.straatnaam">Beekstraat</meta:user-defined>
    <meta:user-defined meta:name="OVERHEIDop.woonplaats">Nuenen</meta:user-defined>
    <meta:user-defined meta:name="OVERHEIDop.woonplaats">Nuen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17</meta:user-defined>
    <meta:user-defined meta:name="OVERHEIDop.GmbID/DC.identifier">gmb-2020-18717</meta:user-defined>
    <meta:user-defined meta:name="OVERHEIDop.versieInformatie"/>
  </office:meta>
</office:document-meta>
</file>