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rectificatie, Grote Houtstraat, Centrum,  Amsterdamsebuurt, winkelcentrum Schalkwijk, 2019-10191, ontheffing draaiorgel, verzonden 16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40.744 488327.108</meta:user-defined>
    <meta:user-defined meta:name="DC.title">Haarlem, ontheffing draaiorgel rectificatie, Grote Houtstraat, Centrum,  Amsterdamsebuurt, winkelcentrum Schalkwijk, 2019-10191, ontheffing draaiorgel, verzonden 16 juli 2020</meta:user-defined>
    <meta:user-defined meta:name="OVERHEID.PostcodeHuisnummer/OVERHEIDop.postcodeHuisnummer">2011SB 9</meta:user-defined>
    <meta:user-defined meta:name="OVERHEIDop.straatnaam">Grote Hout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9</meta:user-defined>
    <meta:user-defined meta:name="OVERHEIDop.GmbID/DC.identifier">gmb-2020-187169</meta:user-defined>
    <meta:user-defined meta:name="OVERHEIDop.versieInformatie"/>
  </office:meta>
</office:document-meta>
</file>