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40, 2020-02317, realiseren derde bouwlaag met dakkapel in voordakvlak, ontheffing handelen in strijd met regels ruimtelijke ordening, verzonden 1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7.81 489613.398</meta:user-defined>
    <meta:user-defined meta:name="DC.title">Haarlem, verleende omgevingsvergunning Soutmanstraat 40, 2020-02317, realiseren derde bouwlaag met dakkapel in voordakvlak, ontheffing handelen in strijd met regels ruimtelijke ordening, verzonden 17 juli 2020</meta:user-defined>
    <meta:user-defined meta:name="OVERHEID.PostcodeHuisnummer/OVERHEIDop.postcodeHuisnummer">2021ZD 40</meta:user-defined>
    <meta:user-defined meta:name="OVERHEIDop.straatnaam">Soutman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5</meta:user-defined>
    <meta:user-defined meta:name="OVERHEIDop.GmbID/DC.identifier">gmb-2020-187165</meta:user-defined>
    <meta:user-defined meta:name="OVERHEIDop.versieInformatie"/>
  </office:meta>
</office:document-meta>
</file>