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65 C 2020-04091, plaatsen lichtkoepels bestaande platte dak achterzijde en veranderen van de terrassen waarvoor onder nummer 2019-03438 een omgevingsvergunning is verleend, ontheffing handelen in strijd met regels ruimtelijke ordening, verzonden 17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6.376 488833.776</meta:user-defined>
    <meta:user-defined meta:name="DC.title">Haarlem, verleende omgevingsvergunning Zijlweg 65 C 2020-04091, plaatsen lichtkoepels bestaande platte dak achterzijde en veranderen van de terrassen waarvoor onder nummer 2019-03438 een omgevingsvergunning is verleend, ontheffing handelen in strijd met regels ruimtelijke ordening, verzonden 17 juli 2020</meta:user-defined>
    <meta:user-defined meta:name="OVERHEID.PostcodeHuisnummer/OVERHEIDop.postcodeHuisnummer">2013DD 65</meta:user-defined>
    <meta:user-defined meta:name="OVERHEIDop.straatnaam">Zijlweg</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64</meta:user-defined>
    <meta:user-defined meta:name="OVERHEIDop.GmbID/DC.identifier">gmb-2020-187164</meta:user-defined>
    <meta:user-defined meta:name="OVERHEIDop.versieInformatie"/>
  </office:meta>
</office:document-meta>
</file>