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1, 2020-05804, plaatsen dakkapel en dakramen straatzijde, aanbouw, aanpassen balkon en zonwering tuinzijde, 16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4.067 486884.493</meta:user-defined>
    <meta:user-defined meta:name="DC.title">Haarlem, ingekomen aanvraag omgevingsvergunning Eindenhoutstraat 1, 2020-05804, plaatsen dakkapel en dakramen straatzijde, aanbouw, aanpassen balkon en zonwering tuinzijde, 16 juli 2020</meta:user-defined>
    <meta:user-defined meta:name="OVERHEID.PostcodeHuisnummer/OVERHEIDop.postcodeHuisnummer">2012MH 1</meta:user-defined>
    <meta:user-defined meta:name="OVERHEIDop.straatnaam">Eindenhout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61</meta:user-defined>
    <meta:user-defined meta:name="OVERHEIDop.GmbID/DC.identifier">gmb-2020-187161</meta:user-defined>
    <meta:user-defined meta:name="OVERHEIDop.versieInformatie"/>
  </office:meta>
</office:document-meta>
</file>