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roos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WABO-2020-181 voor een omgevingsvergunning op locatie Duinroos 6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14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75.91 460776.53</meta:user-defined>
    <meta:user-defined meta:name="DC.title">Kennisgeving besluit op aanvraag omgevingsvergunning Duinroos 6 te Leusden</meta:user-defined>
    <meta:user-defined meta:name="OVERHEID.PostcodeHuisnummer/OVERHEIDop.postcodeHuisnummer">3831CE 6</meta:user-defined>
    <meta:user-defined meta:name="OVERHEIDop.straatnaam">Duinroos</meta:user-defined>
    <meta:user-defined meta:name="OVERHEIDop.woonplaats">Leus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48</meta:user-defined>
    <meta:user-defined meta:name="OVERHEIDop.GmbID/DC.identifier">gmb-2020-187148</meta:user-defined>
    <meta:user-defined meta:name="OVERHEIDop.versieInformatie"/>
  </office:meta>
</office:document-meta>
</file>