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dewijde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idewijdestraat 16, 3193PN, plaatsen/realiseren van een dakopbouw (datum besluit 09-07-2020, op dezelfde dag verzonden, dossiernummer OMV.20.05.0060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14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4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4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3383.55 431706.56</meta:user-defined>
    <meta:user-defined meta:name="DC.title">Verleende omgevingsvergunning Lidewijdestraat 16</meta:user-defined>
    <meta:user-defined meta:name="OVERHEID.PostcodeHuisnummer/OVERHEIDop.postcodeHuisnummer">3193PN 16</meta:user-defined>
    <meta:user-defined meta:name="OVERHEIDop.straatnaam">Lidewijdestraat</meta:user-defined>
    <meta:user-defined meta:name="OVERHEIDop.woonplaats">Hoogvliet Rotterdam</meta:user-defined>
    <meta:user-defined meta:name="DCTERMS.W3CDTF/DCTERMS.available">2020-07-21</meta:user-defined>
    <meta:user-defined meta:name="DCTERMS.W3CDTF/OVERHEIDop.jaargang">2020</meta:user-defined>
    <meta:user-defined meta:name="OVERHEIDop.publicationIssue">187142</meta:user-defined>
    <meta:user-defined meta:name="OVERHEIDop.GmbID/DC.identifier">gmb-2020-187142</meta:user-defined>
    <meta:user-defined meta:name="OVERHEIDop.versieInformatie"/>
  </office:meta>
</office:document-meta>
</file>