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sfriduslaan 1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0 een besluit genomen op de aanvraag met zaaknummer WABO-2020-128 voor een omgevingsvergunning op locatie Ansfriduslaan 18 te Leusden. De vergunning is toegekend. Het besluit betreft het plaats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jul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713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3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3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613.83 460834.99</meta:user-defined>
    <meta:user-defined meta:name="DC.title">Kennisgeving besluit op aanvraag omgevingsvergunning Ansfriduslaan 18 te Leusden</meta:user-defined>
    <meta:user-defined meta:name="OVERHEID.PostcodeHuisnummer/OVERHEIDop.postcodeHuisnummer">3833BH 18</meta:user-defined>
    <meta:user-defined meta:name="OVERHEIDop.straatnaam">Ansfriduslaan</meta:user-defined>
    <meta:user-defined meta:name="OVERHEIDop.woonplaats">Leus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138</meta:user-defined>
    <meta:user-defined meta:name="OVERHEIDop.GmbID/DC.identifier">gmb-2020-187138</meta:user-defined>
    <meta:user-defined meta:name="OVERHEIDop.versieInformatie"/>
  </office:meta>
</office:document-meta>
</file>