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Cafetaria Maaike V.O.F. - Tiende Penninglaan 4,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Tiende Penninglaan 4, 4205 SC</text:span> (verzonden 14/7 ’20) </text:p>
            <text:p text:style-name="common-al">Vergunning voor tijdelijke uitbreiding terras Cafetaria Maaike V.O.F., Tiende Penninglaan 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23.4 428593.7</meta:user-defined>
    <meta:user-defined meta:name="DC.title">Gemeente Gorinchem - verlening APV-vergunning - tijdelijke uitbreiding terras Cafetaria Maaike V.O.F. - Tiende Penninglaan 4, Gorinchem</meta:user-defined>
    <meta:user-defined meta:name="OVERHEID.PostcodeHuisnummer/OVERHEIDop.postcodeHuisnummer">4205SC 4</meta:user-defined>
    <meta:user-defined meta:name="OVERHEIDop.straatnaam">Tiende Penninglaan</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93</meta:user-defined>
    <meta:user-defined meta:name="OVERHEIDop.GmbID/DC.identifier">gmb-2020-187093</meta:user-defined>
    <meta:user-defined meta:name="OVERHEIDop.versieInformatie"/>
  </office:meta>
</office:document-meta>
</file>