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voor tijdelijke uitbreiding terras Il Sole - Van Hoornestraat 22-26,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Van Hoornestraat 22-26, 4206 XD</text:span> (verzonden 14/7 ’20) </text:p>
            <text:p text:style-name="common-al">Vergunning voor tijdelijke uitbreiding terras ll Sole, Van Hoornestraat 22-26</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2-07-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22-07-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9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9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9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7116 428008.9</meta:user-defined>
    <meta:user-defined meta:name="DC.title">Gemeente Gorinchem - verlening APV-vergunning - voor tijdelijke uitbreiding terras Il Sole - Van Hoornestraat 22-26, Gorinchem</meta:user-defined>
    <meta:user-defined meta:name="OVERHEID.PostcodeHuisnummer/OVERHEIDop.postcodeHuisnummer">4206XD 22</meta:user-defined>
    <meta:user-defined meta:name="OVERHEIDop.straatnaam">Van Hoornestraat</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92</meta:user-defined>
    <meta:user-defined meta:name="OVERHEIDop.GmbID/DC.identifier">gmb-2020-187092</meta:user-defined>
    <meta:user-defined meta:name="OVERHEIDop.versieInformatie"/>
  </office:meta>
</office:document-meta>
</file>