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uitbreiding Eetcafé Achter de Kerk - Achter de Kerk 3,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Achter de Kerk 3, 4201 EG</text:span> (verzonden 10/7 ’20) </text:p>
            <text:p text:style-name="common-al">Vergunning voor uitbreiding Eetcafé Achter de Kerk, Achter de Kerk 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v/d Vliet, telefoon (0183) 65 96 76. </text:p>
            <text:p text:style-name="common-al">
            <text:span text:style-name="nadrukvet">Regionale welstandscommissie</text:span> </text:p>
            <text:p text:style-name="common-al"> 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67.796 426897.976</meta:user-defined>
    <meta:user-defined meta:name="DC.title">Gemeente Gorinchem - verlening APV-vergunning - uitbreiding Eetcafé Achter de Kerk - Achter de Kerk 3, Gorinchem</meta:user-defined>
    <meta:user-defined meta:name="OVERHEID.PostcodeHuisnummer/OVERHEIDop.postcodeHuisnummer">4201EG 3</meta:user-defined>
    <meta:user-defined meta:name="OVERHEIDop.straatnaam">Achter de Kerk</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81</meta:user-defined>
    <meta:user-defined meta:name="OVERHEIDop.GmbID/DC.identifier">gmb-2020-187081</meta:user-defined>
    <meta:user-defined meta:name="OVERHEIDop.versieInformatie"/>
  </office:meta>
</office:document-meta>
</file>