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ventvergunning - verkoop van ijs op de dagen van maandag tot en met zaterdag tussen 12:00 uur en 22:00 uur en op zondag tussen 12:00 uur en 17:00 uur -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Ventvergunning voor Het IJsmanneke</text:span> (verzonden 9/7 ’20)</text:p>
            <text:p text:style-name="common-al">Voor verkoop van ijs op de dagen van maandag tot en met zaterdag tussen 12:00 uur en 22:00 uur en op zondag tussen 12:00 uur en 17:00 uur</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2-07-2020. Voor meer informatie over de te behandelen plannen of het bijwonen van de vergadering kunt u contact opnemen met de secretaris van de welstandscommissie, Dhr. v/d Vliet, telefoon (0183) 65 96 76. <text:span text:style-name="nadrukvet">Regionale welstandscommissie</text:span>  </text:p>
            <text:p text:style-name="common-al">De regionale welstandscommissie vergadert op woensdag 22-07-2020 in de gemeente Papendrecht, markt 22.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08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8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8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verlening APV-vergunning - ventvergunning - verkoop van ijs op de dagen van maandag tot en met zaterdag tussen 12:00 uur en 22:00 uur en op zondag tussen 12:00 uur en 17:00 uur -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080</meta:user-defined>
    <meta:user-defined meta:name="OVERHEIDop.GmbID/DC.identifier">gmb-2020-187080</meta:user-defined>
    <meta:user-defined meta:name="OVERHEIDop.versieInformatie"/>
  </office:meta>
</office:document-meta>
</file>