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Reundje Klot Tijdelijke verkeersmaatregel tijdens het organiseren van Reundje Klo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Asten, gelet op het bepaalde in artikel 34 van het Besluit administratieve bepalingen inzake het wegverkeer;</text:p>
            <text:p text:style-name="al"/>
            <text:p text:style-name="al">maakt bekend:</text:p>
            <text:p text:style-name="al"/>
            <text:p text:style-name="al">dat in verband met het organiseren van Reundje Klot, in het belang van de verkeersveiligheid, een tijdelijke verkeersmaatregel is genomen voor het afsluiten van onderstaande weggedeeltes voor alle verkeer, behalve voetgangers, in beide richtingen:</text:p>
            <text:p text:style-name="al"/>
            <text:p text:style-name="al">
            <text:span text:style-name="nadrukvet">locatie:</text:span> de Marktstraat vanaf de Markt tot en met café de Engel, Kleine Marktstraat (ter hoogte van huisnummer 2), Emmastraat (vanaf de Rabobank tot aan de Markt), Burgemeester Frenckenstraat, weg Koningsplein (vanaf  Burgemeester Wijnenstraat), Logtenstraat  vanaf Asterstraat tot aan Prins Bernhardstraat, Koningsplein (gedeelte voor gemeentehuis). </text:p>
            <text:p text:style-name="al"/>
            <text:p text:style-name="al">
            <text:span text:style-name="nadrukvet">Datum:  </text:span>zondag 23 februari 2020 van 10.30 uur tot 22.00 uur. De afsluiting op het Koningsplein (gedeelte voor gemeentehuis) is toegestaan van zaterdag 22 februari 2020, 08.00 uur tot maandag 24 februari 2020, tot 12.00 uur.</text:p>
            <text:p text:style-name="al">Het college van burgemeester en wethouders van Asten, gelet op het bepaalde in artikel 34 van het Besluit administratieve bepalingen inzake het wegverkeer;</text:p>
            <text:p text:style-name="al"/>
            <text:p text:style-name="al">maakt bekend:</text:p>
            <text:p text:style-name="al"/>
            <text:p text:style-name="al">dat in verband met het organiseren van Reundje Klot, in het belang van de verkeersveiligheid, een tijdelijke verkeersmaatregel is genomen voor het instellen van een parkeerverbod:</text:p>
            <text:p text:style-name="al"/>
            <text:p text:style-name="tussenkopcur">Locatie: Koningsplein (gedeelte voor gemeentehuis) FORMTEXT      </text:p>
            <text:p text:style-name="tussenkopcur">Datum: 22 februari 2020, 08.00 uur tot 24 februari 2020, 12.00 uu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70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sten</meta:user-defined>
    <meta:user-defined meta:name="OVERHEID.Informatietype/DC.type">officiële publicatie</meta:user-defined>
    <meta:user-defined meta:name="OVERHEIDgvop.Informatietype/DC.type">Overige besluiten van algemene strekking</meta:user-defined>
    <meta:user-defined meta:name="OVERHEID.Gemeente/DCTERMS.publisher">Asten</meta:user-defined>
    <meta:user-defined meta:name="OVERHEID.Gemeente/OVERHEID.authority">Asten</meta:user-defined>
    <meta:user-defined meta:name="OVERHEID.TaxonomieBeleidsagenda/OVERHEID.category">Verkeer | Organisatie en beleid</meta:user-defined>
    <meta:user-defined meta:name="DC.source">N.v.t.</meta:user-defined>
    <dc:language>nl</dc:language>
    <meta:user-defined meta:name="OVERHEID.Gemeente/DC.spatial">Asten</meta:user-defined>
    <meta:user-defined meta:name="OVERHEID.EPSG28992/DC.spatial">179991 379535</meta:user-defined>
    <meta:user-defined meta:name="DC.title">Tijdelijke verkeersmaatregel tijdens het organiseren van Reundje Klot Tijdelijke verkeersmaatregel tijdens het organiseren van Reundje Klot</meta:user-defined>
    <meta:user-defined meta:name="OVERHEID.PostcodeHuisnummer/OVERHEIDop.postcodeHuisnummer">5721GC 10g</meta:user-defined>
    <meta:user-defined meta:name="OVERHEIDop.straatnaam">Prins Bernhardstraat</meta:user-defined>
    <meta:user-defined meta:name="OVERHEIDop.woonplaats">Asten</meta:user-defined>
    <meta:user-defined meta:name="DCTERMS.W3CDTF/DCTERMS.available">2020-02-12</meta:user-defined>
    <meta:user-defined meta:name="DCTERMS.W3CDTF/OVERHEIDop.jaargang">2020</meta:user-defined>
    <meta:user-defined meta:name="OVERHEIDop.publicationIssue">18708</meta:user-defined>
    <meta:user-defined meta:name="OVERHEIDop.GmbID/DC.identifier">gmb-2020-18708</meta:user-defined>
    <meta:user-defined meta:name="OVERHEIDop.versieInformatie"/>
  </office:meta>
</office:document-meta>
</file>