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tijdelijk gebruiken van openbare ruimte als terras - Piazza Center 5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Piazza Center 51, 4204 BR</text:span> (verzonden 15/7 '20) </text:p>
            <text:p text:style-name="common-al">het tijdelijk gebruiken van openbare ruimte als terras,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19.94 427664.638</meta:user-defined>
    <meta:user-defined meta:name="DC.title">Gemeente Gorinchem - verlening omgevingsvergunning - tijdelijk gebruiken van openbare ruimte als terras - Piazza Center 51, Gorinchem</meta:user-defined>
    <meta:user-defined meta:name="OVERHEID.PostcodeHuisnummer/OVERHEIDop.postcodeHuisnummer">4204BR 51</meta:user-defined>
    <meta:user-defined meta:name="OVERHEIDop.straatnaam">Piazza Center</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6</meta:user-defined>
    <meta:user-defined meta:name="OVERHEIDop.GmbID/DC.identifier">gmb-2020-187076</meta:user-defined>
    <meta:user-defined meta:name="OVERHEIDop.versieInformatie"/>
  </office:meta>
</office:document-meta>
</file>