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rookgasafvoerkanaal - Menno ter Braakplein 3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Menno ter Braakplein 31, 4207 PR</text:span> (verzonden 13/7 '20) </text:p>
            <text:p text:style-name="common-al">het plaatsen van een rookgasafvoerkanaal,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2-07-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2-07-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7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7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83.6 427802.3</meta:user-defined>
    <meta:user-defined meta:name="DC.title">Gemeente Gorinchem - verlening omgevingsvergunning - plaatsen van een rookgasafvoerkanaal - Menno ter Braakplein 31, Gorinchem</meta:user-defined>
    <meta:user-defined meta:name="OVERHEID.PostcodeHuisnummer/OVERHEIDop.postcodeHuisnummer">4207PR 31</meta:user-defined>
    <meta:user-defined meta:name="OVERHEIDop.straatnaam">Menno ter Braakplein</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75</meta:user-defined>
    <meta:user-defined meta:name="OVERHEIDop.GmbID/DC.identifier">gmb-2020-187075</meta:user-defined>
    <meta:user-defined meta:name="OVERHEIDop.versieInformatie"/>
  </office:meta>
</office:document-meta>
</file>