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tijdelijk gebruiken van openbare ruimte als terras - Van Hoornestraat 22-2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an Hoornestraat 22-26, 4206 XD</text:span> (verzonden 15/7 '20) </text:p>
            <text:p text:style-name="common-al">het tijdelijk gebruiken van openbare ruimte als terras, activitei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10.738 428000.419</meta:user-defined>
    <meta:user-defined meta:name="DC.title">Gemeente Gorinchem - verlening omgevingsvergunning - tijdelijk gebruiken van openbare ruimte als terras - Van Hoornestraat 22-26, Gorinchem</meta:user-defined>
    <meta:user-defined meta:name="OVERHEID.PostcodeHuisnummer/OVERHEIDop.postcodeHuisnummer">4206XD 20</meta:user-defined>
    <meta:user-defined meta:name="OVERHEIDop.straatnaam">Van Hoornestraa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4</meta:user-defined>
    <meta:user-defined meta:name="OVERHEIDop.GmbID/DC.identifier">gmb-2020-187074</meta:user-defined>
    <meta:user-defined meta:name="OVERHEIDop.versieInformatie"/>
  </office:meta>
</office:document-meta>
</file>