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vlonder - Maarschalk 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Maarschalk 7, 4208 AP</text:span> (verzonden 16/7 '20) </text:p>
            <text:p text:style-name="common-al">het plaatsen van een vlonder,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2-07-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2-07-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34.57 427567.066</meta:user-defined>
    <meta:user-defined meta:name="DC.title">Gemeente Gorinchem - verlening omgevingsvergunning - plaatsen van een vlonder - Maarschalk 7, Gorinchem</meta:user-defined>
    <meta:user-defined meta:name="OVERHEID.PostcodeHuisnummer/OVERHEIDop.postcodeHuisnummer">4208AP 7</meta:user-defined>
    <meta:user-defined meta:name="OVERHEIDop.straatnaam">Maarschalk</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73</meta:user-defined>
    <meta:user-defined meta:name="OVERHEIDop.GmbID/DC.identifier">gmb-2020-187073</meta:user-defined>
    <meta:user-defined meta:name="OVERHEIDop.versieInformatie"/>
  </office:meta>
</office:document-meta>
</file>