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tijdelijk gebruiken van openbare ruimte als terras - Buiten de Waterpoort 1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Buiten de Waterpoort 1b, 4201 CS</text:span> (verzonden 15/7 '20) </text:p>
            <text:p text:style-name="common-al">het tijdelijk gebruiken van openbare ruimte als terras, activiteit afwijken bestemmingsplan AMvB</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2-07-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2-07-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7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35.122 426468.446</meta:user-defined>
    <meta:user-defined meta:name="DC.title">Gemeente Gorinchem - verlening omgevingsvergunning - tijdelijk gebruiken van openbare ruimte als terras - Buiten de Waterpoort 1b, Gorinchem</meta:user-defined>
    <meta:user-defined meta:name="OVERHEID.PostcodeHuisnummer/OVERHEIDop.postcodeHuisnummer">4201CS 1</meta:user-defined>
    <meta:user-defined meta:name="OVERHEIDop.straatnaam">Buiten de Waterpoort</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72</meta:user-defined>
    <meta:user-defined meta:name="OVERHEIDop.GmbID/DC.identifier">gmb-2020-187072</meta:user-defined>
    <meta:user-defined meta:name="OVERHEIDop.versieInformatie"/>
  </office:meta>
</office:document-meta>
</file>