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wijziging leidinggevende drank- en horecawetvergunning - Bataafsekade 1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span text:style-name="nadrukvet">
              <text:span text:style-name="nadrukvet">Bataafsekade 16, 4204 AX</text:span>
            </text:span>(ingekomen 14/7 ’20) </text:p>
            <text:p text:style-name="common-al">Wijziging leidinggevende drank- en horecawetvergunning Gorinchemse Hockey Club Rapid, Bataafsekade 16</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07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7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7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339.2 428052.9</meta:user-defined>
    <meta:user-defined meta:name="DC.title">Gemeente Gorinchem - aanvraag drank- en horecavergunning - wijziging leidinggevende drank- en horecawetvergunning - Bataafsekade 16, Gorinchem</meta:user-defined>
    <meta:user-defined meta:name="OVERHEID.PostcodeHuisnummer/OVERHEIDop.postcodeHuisnummer">4204AX 16</meta:user-defined>
    <meta:user-defined meta:name="OVERHEIDop.straatnaam">Bataafsekade</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7071</meta:user-defined>
    <meta:user-defined meta:name="OVERHEIDop.GmbID/DC.identifier">gmb-2020-187071</meta:user-defined>
    <meta:user-defined meta:name="OVERHEIDop.versieInformatie"/>
  </office:meta>
</office:document-meta>
</file>