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standplaatsvergunning, Shirley's Fritur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hirley’s Friture een tijdelijke standplaatsvergunning is verleend voor het plaatsen van een tent bij de frietwagen op de hoek van de Marktstraat en de Schoolstraat in Made op de volgende dagen:</text:p>
            <text:p text:style-name="common-al">• zaterdag 22 februari 2020 van 12.00 uur tot zondag 23 februari 2020, 04.00 uur</text:p>
            <text:p text:style-name="common-al">• zondag 23 februari 2020 van 12.00 uur tot maandag 23 februari 2020, 0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0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dc:language>nl</dc:language>
    <meta:user-defined meta:name="OVERHEID.EPSG28992/DC.spatial">113889 410168</meta:user-defined>
    <meta:user-defined meta:name="OVERHEID.EPSG28992/DC.spatial">113836 410260</meta:user-defined>
    <meta:user-defined meta:name="DC.title">Week 4 - 2020: standplaatsvergunning, Shirley's Friture, Made</meta:user-defined>
    <meta:user-defined meta:name="OVERHEID.PostcodeHuisnummer/OVERHEIDop.postcodeHuisnummer">4921BE 25b</meta:user-defined>
    <meta:user-defined meta:name="OVERHEID.PostcodeHuisnummer/OVERHEIDop.postcodeHuisnummer">4921</meta:user-defined>
    <meta:user-defined meta:name="OVERHEIDop.straatnaam">Marktstraat</meta:user-defined>
    <meta:user-defined meta:name="OVERHEIDop.straatnaam">Schoolstraat</meta:user-defined>
    <meta:user-defined meta:name="OVERHEIDop.woonplaats">Made</meta:user-defined>
    <meta:user-defined meta:name="OVERHEIDop.woonplaats">Made</meta:user-defined>
    <meta:user-defined meta:name="DCTERMS.W3CDTF/DCTERMS.available">2020-01-23</meta:user-defined>
    <meta:user-defined meta:name="DCTERMS.W3CDTF/OVERHEIDop.jaargang">2020</meta:user-defined>
    <meta:user-defined meta:name="OVERHEIDop.publicationIssue">18707</meta:user-defined>
    <meta:user-defined meta:name="OVERHEIDop.GmbID/DC.identifier">gmb-2020-18707</meta:user-defined>
    <meta:user-defined meta:name="OVERHEIDop.versieInformatie"/>
  </office:meta>
</office:document-meta>
</file>