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wijziging begunstigingstermijn dwangsombesluit - gericht tot onbekende overtreder(-s) tot afbraak en staken gebruik loods feestpaleis de drie vuisten - Parallelweg 19a,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hebben op 3 maart 2020 o.a. besloten tot een dwangsombesluit, gericht tot onbekende overtreders, tot onder andere het staken en gestaakt houden en het afbreken en afgebroken houden van de loods (ook bekend als horecabedrijf “Feestpaleis De Drie Vuisten”), Parallelweg 19a te Gorinchem. </text:p>
            <text:p text:style-name="common-al">Dit besluit is op 10 maart 2020 algemeen bekend gemaakt in het Gemeenteblad van de gemeente Gorinchem en in de gemeenterubriek in de Stad Gorinchem van 10 maart 2020.</text:p>
            <text:p text:style-name="common-al">Burgemeester en wethouders van Gorinchem hebben besloten de begunstigingstermijn in het dwangsombesluit van 3 maart 2020 te wijzigen. De onbekende overtreders krijgen hiermee vanaf 3 juli 2020 1 maand meer de tijd om aan het dwangsombesluit te voldoen. De begunstigingstermijn is hiermee gewijzigd en bepaald op uiterlijk 3 augustus 2020. Uiterlijk 3 augustus 2020 moet aan de last van het dwangsombesluit zijn voldaan. De rest van het dwangsombesluit van 3 maart 2020 blijft ongewijzigd. </text:p>
            <text:p text:style-name="common-al">Op grond van artikel 5:18 Wabo wordt aan dit gewijzigde dwangsombesluit zakelijke werking toegekend en wordt bepaald dat ook dit gewijzigde dwangsombesluit jegens een rechtsopvolger of verdere rechtsopvolger ten uitvoer kan worden gelegd. Dit onderdeel wordt ingeschreven in het gemeentelijke beperkingenregister, als bedoeld in de Wet kenbaarheid publiekrechtelijke beperkingen onroerende zaken. </text:p>
            <text:p text:style-name="common-al">Dit besluit ook bekend te maken door aanplakking op de loods, Parallelweg 19a te Gorinchem en door bekendmaking in het Gemeenteblad.</text:p>
            <text:p text:style-name="common-al">Dit besluit ligt ter inzage op het Stadhuis tijdens openingsuren.</text:p>
            <text:p text:style-name="common-al">
            <text:span text:style-name="nadrukvet">Bezwaar maken</text:span>
          </text:p>
            <text:p text:style-name="common-al">Een belanghebbende kan tegen dit besluit een bezwaarschrift indienen binnen zes weken na deze bekendmaking. U richt het bezwaarschrift aan de gemeente Gorinchem, Postbus 108, 4200 AC Gorinchem. Wilt u verder op de enveloppe en in uw bezwaarschrift duidelijk vermelden: Bezwaarschrift.</text:p>
            <text:p text:style-name="common-al">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text:p>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Belanghebbenden die al bezwaar hebben gemaakt tegen het dwangsombesluit van 3 maart 2020 hoeven niet opnieuw bezwaar te maken. Op grond van artikel 6:19 van de Algemene wet bestuursrecht wordt dit bezwaar geacht mede te zijn gericht tegen dit wijzigings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7069</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69</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69</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4114.56 427800.638</meta:user-defined>
    <meta:user-defined meta:name="DC.title">Gemeente Gorinchem - wijziging begunstigingstermijn dwangsombesluit - gericht tot onbekende overtreder(-s) tot afbraak en staken gebruik loods feestpaleis de drie vuisten - Parallelweg 19a, gorinchem</meta:user-defined>
    <meta:user-defined meta:name="OVERHEID.PostcodeHuisnummer/OVERHEIDop.postcodeHuisnummer">4203NP 33</meta:user-defined>
    <meta:user-defined meta:name="OVERHEIDop.straatnaam">Parallelweg</meta:user-defined>
    <meta:user-defined meta:name="OVERHEIDop.woonplaats">Gorinchem</meta:user-defined>
    <meta:user-defined meta:name="DCTERMS.W3CDTF/DCTERMS.available">2020-07-21</meta:user-defined>
    <meta:user-defined meta:name="DCTERMS.W3CDTF/OVERHEIDop.jaargang">2020</meta:user-defined>
    <meta:user-defined meta:name="OVERHEIDop.publicationIssue">187069</meta:user-defined>
    <meta:user-defined meta:name="OVERHEIDop.GmbID/DC.identifier">gmb-2020-187069</meta:user-defined>
    <meta:user-defined meta:name="OVERHEIDop.versieInformatie"/>
  </office:meta>
</office:document-meta>
</file>