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lgemene Plaatselijke Verordening - aanleggen van een inrit - Schuinpad 5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eberkoop</text:span>
          </text:p>
            <text:p text:style-name="common-al">
            <text:span text:style-name="nadrukvet">Melding Algemene Plaatselijke Verordening (APV)</text:span>
          </text:p>
            <text:p text:style-name="common-al">Het college heeft op 7 juli 2020 een besluit genomen op de Melding aanleggen inrit met zaaknummer MAB-2020-4099 op locatie Schuinpad 5. De melding is voor:</text:p>
            <text:p text:style-name="last-al">het aanleggen van een inrit </text:p>
            <text:list text:style-name="id1-3-2-1-1-5">
              <text:list-item text:style-override="id1-3-2-1-1-5-1">
                <text:number>-</text:number>
                <text:p text:style-name="al">U kunt de melding inzien en u kunt bezwaar maken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06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AB-2020-4099  </meta:user-defined>
    <dc:language>nl</dc:language>
    <meta:user-defined meta:name="OVERHEID.EPSG28992/DC.spatial">205134.477 550483.363</meta:user-defined>
    <meta:user-defined meta:name="DC.title">Gemeente Ooststellingwerf - melding Algemene Plaatselijke Verordening - aanleggen van een inrit - Schuinpad 5, Oldeberkoop</meta:user-defined>
    <meta:user-defined meta:name="OVERHEID.PostcodeHuisnummer/OVERHEIDop.postcodeHuisnummer">8421RB 5</meta:user-defined>
    <meta:user-defined meta:name="OVERHEIDop.straatnaam">Schuinpad</meta:user-defined>
    <meta:user-defined meta:name="OVERHEIDop.woonplaats">Oldeberko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67</meta:user-defined>
    <meta:user-defined meta:name="OVERHEIDop.GmbID/DC.identifier">gmb-2020-187067</meta:user-defined>
    <meta:user-defined meta:name="OVERHEIDop.versieInformatie"/>
  </office:meta>
</office:document-meta>
</file>