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gen beslistermijn omgevingsvergunning - plaatsen dakkapel - Leegemaad 9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Verlenging termijn afhandelen omgevingsvergunning</text:span>
          </text:p>
            <text:p text:style-name="last-al">Het college heeft op 13 juli 2020 besloten om de termijn voor het afhandelen van de aanvraag omgevingsvergunning met zaaknummer OV-2020-3310 voor plaatsen dakkapel, Leegemaad 9 te verlengen met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706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6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6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OV-2020-3310</meta:user-defined>
    <dc:language>nl</dc:language>
    <meta:user-defined meta:name="OVERHEID.EPSG28992/DC.spatial">215229.727 557363.244</meta:user-defined>
    <meta:user-defined meta:name="DC.title">Gemeente Ooststellingwerf - verlengen beslistermijn omgevingsvergunning - plaatsen dakkapel - Leegemaad 9, Oosterwolde</meta:user-defined>
    <meta:user-defined meta:name="OVERHEID.PostcodeHuisnummer/OVERHEIDop.postcodeHuisnummer">8431TS 9</meta:user-defined>
    <meta:user-defined meta:name="OVERHEIDop.straatnaam">Leegemaad</meta:user-defined>
    <meta:user-defined meta:name="OVERHEIDop.woonplaats">Oosterwold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7066</meta:user-defined>
    <meta:user-defined meta:name="OVERHEIDop.GmbID/DC.identifier">gmb-2020-187066</meta:user-defined>
    <meta:user-defined meta:name="OVERHEIDop.versieInformatie"/>
  </office:meta>
</office:document-meta>
</file>