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lgemene Plaatselijke Verordening - aanleggen van een inrit - Wrongel 49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Melding </text:span>
            <text:span text:style-name="nadrukvet">Algemene Plaatselijke Verordening (APV)</text:span>
          </text:p>
            <text:p text:style-name="common-al">Het college heeft op 14 juli 2020 een besluit genomen op de Melding aanleggen inrit met zaaknummer MAB-2020-4572 op locatie Wrongel 49. De melding is voor:</text:p>
            <text:p text:style-name="last-al">het aanleggen van een inrit</text:p>
            <text:list text:style-name="id1-3-2-1-1-5">
              <text:list-item text:style-override="id1-3-2-1-1-5-1">
                <text:number>-</text:number>
                <text:p text:style-name="al">U kunt de melding inzien en u kunt bezwaar maken zien en u kunt bezwaar maken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065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65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MAB-2020-4572  </meta:user-defined>
    <dc:language>nl</dc:language>
    <meta:user-defined meta:name="OVERHEID.EPSG28992/DC.spatial">215362.2 556417.361</meta:user-defined>
    <meta:user-defined meta:name="DC.title">Gemeente Ooststellingwerf - melding Algemene Plaatselijke Verordening - aanleggen van een inrit - Wrongel 49, Oosterwolde</meta:user-defined>
    <meta:user-defined meta:name="OVERHEID.PostcodeHuisnummer/OVERHEIDop.postcodeHuisnummer">8431WG 49</meta:user-defined>
    <meta:user-defined meta:name="OVERHEIDop.straatnaam">Wrongel</meta:user-defined>
    <meta:user-defined meta:name="OVERHEIDop.woonplaats">Oosterwolde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7065</meta:user-defined>
    <meta:user-defined meta:name="OVERHEIDop.GmbID/DC.identifier">gmb-2020-187065</meta:user-defined>
    <meta:user-defined meta:name="OVERHEIDop.versieInformatie"/>
  </office:meta>
</office:document-meta>
</file>