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extra vlomarkten - 25 juli, 08 en 29 augustus, 12 en 26 september, 10 en 31 oktober 2020 - Oosterhuisweg en Mr. Bergsmastraat,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kkinga</text:span>
          </text:p>
            <text:p text:style-name="common-al">
            <text:span text:style-name="nadrukvet">
              <text:span text:style-name="nadrukvet">Evenementenvergunning</text:span>
            </text:span>
          </text:p>
            <text:p text:style-name="common-al">Het college heeft op 13 juli 2020 een besluit genomen op de aanvraag met zaaknummer EV-2020-4256 voor een evenementenvergunning op de locatie Oosterhuisweg en Mr. Bergsmastraat. De vergunning is verleend voor:</text:p>
            <text:p text:style-name="common-al">extra vlomarkten op 25 juli, 08 en 29 augustus, 12 en 26 september, 10 en 31 oktober 2020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706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4256 </meta:user-defined>
    <dc:language>nl</dc:language>
    <meta:user-defined meta:name="OVERHEID.EPSG28992/DC.spatial">210860.277 555161.274</meta:user-defined>
    <meta:user-defined meta:name="OVERHEID.EPSG28992/DC.spatial">210906.655 555005.851</meta:user-defined>
    <meta:user-defined meta:name="DC.title">Gemeente Ooststellingwerf - verlening evenementenvergunning - extra vlomarkten - 25 juli, 08 en 29 augustus, 12 en 26 september, 10 en 31 oktober 2020 - Oosterhuisweg en Mr. Bergsmastraat, Makkinga</meta:user-defined>
    <meta:user-defined meta:name="OVERHEID.PostcodeHuisnummer/OVERHEIDop.postcodeHuisnummer">8423TG 8</meta:user-defined>
    <meta:user-defined meta:name="OVERHEID.PostcodeHuisnummer/OVERHEIDop.postcodeHuisnummer">8423TH 21</meta:user-defined>
    <meta:user-defined meta:name="OVERHEIDop.straatnaam">Oosterhuisweg</meta:user-defined>
    <meta:user-defined meta:name="OVERHEIDop.straatnaam">Mr Bergsmastraat</meta:user-defined>
    <meta:user-defined meta:name="OVERHEIDop.woonplaats">Makkinga</meta:user-defined>
    <meta:user-defined meta:name="OVERHEIDop.woonplaats">Makking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64</meta:user-defined>
    <meta:user-defined meta:name="OVERHEIDop.GmbID/DC.identifier">gmb-2020-187064</meta:user-defined>
    <meta:user-defined meta:name="OVERHEIDop.versieInformatie"/>
  </office:meta>
</office:document-meta>
</file>