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openlucht kerkdiensten - 26 juli, 02, 09, 16, 23 en 30 augustus en 6 september 2020 - Openluchttheater De Koele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p text:style-name="common-al">Het college heeft op 14 juli 2020 een besluit genomen op de aanvraag met zaaknummer EV-2020-4436 voor een evenementenvergunning op de locatie Openluchttheater De Koele. De vergunning is verleend voor:</text:p>
            <text:p text:style-name="common-al">organisatie openlucht kerkdiensten op 26 juli, 02, 09, 16, 23 en 30 augustus en 6 september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06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4436 </meta:user-defined>
    <dc:language>nl</dc:language>
    <meta:user-defined meta:name="OVERHEID.EPSG28992/DC.spatial">219191.615 551906.132</meta:user-defined>
    <meta:user-defined meta:name="DC.title">Gemeente Ooststellingwerf - verlening evenementenvergunning - openlucht kerkdiensten - 26 juli, 02, 09, 16, 23 en 30 augustus en 6 september 2020 - Openluchttheater De Koele, Appelscha</meta:user-defined>
    <meta:user-defined meta:name="OVERHEID.PostcodeHuisnummer/OVERHEIDop.postcodeHuisnummer">8426GJ 3</meta:user-defined>
    <meta:user-defined meta:name="OVERHEIDop.straatnaam">Bosberg</meta:user-defined>
    <meta:user-defined meta:name="OVERHEIDop.woonplaats">Appelsch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63</meta:user-defined>
    <meta:user-defined meta:name="OVERHEIDop.GmbID/DC.identifier">gmb-2020-187063</meta:user-defined>
    <meta:user-defined meta:name="OVERHEIDop.versieInformatie"/>
  </office:meta>
</office:document-meta>
</file>