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 Besluit lozen buiten inrichtingen - tijdelijk verlagen van het grondwater en aanleg van kabels en leidingen - Nico Bergsteijnweg 101 t/m 1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101 t/m 125, 3931 CC</text:span>, het tijdelijk verlagen van het grondwater en aanleg van kabels en leidingen, Zaak-ID 0351-1554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0351-15541</meta:user-defined>
    <dc:language>nl</dc:language>
    <meta:user-defined meta:name="OVERHEID.EPSG28992/DC.spatial">157632.866 454936.777</meta:user-defined>
    <meta:user-defined meta:name="DC.title">Gemeente Woudenberg - melding Besluit lozen buiten inrichtingen - tijdelijk verlagen van het grondwater en aanleg van kabels en leidingen - Nico Bergsteijnweg 101 t/m 125, Woudenberg</meta:user-defined>
    <meta:user-defined meta:name="OVERHEID.PostcodeHuisnummer/OVERHEIDop.postcodeHuisnummer">3931CE 48</meta:user-defined>
    <meta:user-defined meta:name="OVERHEIDop.straatnaam">Nico Bergsteijnweg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1</meta:user-defined>
    <meta:user-defined meta:name="OVERHEIDop.GmbID/DC.identifier">gmb-2020-187061</meta:user-defined>
    <meta:user-defined meta:name="OVERHEIDop.versieInformatie"/>
  </office:meta>
</office:document-meta>
</file>