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route vanaf de Hoge Bothofstraat door de binnenstad van 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met zaaknummer V-2020-0140 voor een integrale evenementenvergunning : het organiseren van een carnavalsoptocht op 22 februari 2020, op locatie route vanaf de Hoge Bothofstraat door de binnenstad van Enschede.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2 januar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46.35 471574.4</meta:user-defined>
    <meta:user-defined meta:name="DC.title">Kennisgeving besluit op aanvraag integrale evenementenvergunning  route vanaf de Hoge Bothofstraat door de binnenstad van Enschede</meta:user-defined>
    <meta:user-defined meta:name="OVERHEID.PostcodeHuisnummer/OVERHEIDop.postcodeHuisnummer">7511ZC 60</meta:user-defined>
    <meta:user-defined meta:name="OVERHEIDop.straatnaam">Hoge Bothofstraa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18705</meta:user-defined>
    <meta:user-defined meta:name="OVERHEIDop.GmbID/DC.identifier">gmb-2020-18705</meta:user-defined>
    <meta:user-defined meta:name="OVERHEIDop.versieInformatie"/>
  </office:meta>
</office:document-meta>
</file>