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nieuwbouw kantoor en loods, Nije Yndustriewei 10, Eastermar (kadastraal Oostermeer H 1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iewei 10, Eastermar (kadastraal Oostermeer H 1508)</text:p>
            <text:p text:style-name="common-al">Olo: 4649561</text:p>
            <text:p text:style-name="common-al">nieuwbouw kantoor en loods</text:p>
            <text:p text:style-name="common-al">Datum ontvangst: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04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312.211 579391.272</meta:user-defined>
    <meta:user-defined meta:name="DC.title">Gemeente Tytsjerksteradiel - ontvangen aanvraag omgevingsvergunning, nieuwbouw kantoor en loods, Nije Yndustriewei 10, Eastermar (kadastraal Oostermeer H 1508)</meta:user-defined>
    <meta:user-defined meta:name="OVERHEID.PostcodeHuisnummer/OVERHEIDop.postcodeHuisnummer">9261XC 4</meta:user-defined>
    <meta:user-defined meta:name="OVERHEIDop.straatnaam">Mounekamp</meta:user-defined>
    <meta:user-defined meta:name="OVERHEIDop.woonplaats">Easterma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41</meta:user-defined>
    <meta:user-defined meta:name="OVERHEIDop.GmbID/DC.identifier">gmb-2020-187041</meta:user-defined>
    <meta:user-defined meta:name="OVERHEIDop.versieInformatie"/>
  </office:meta>
</office:document-meta>
</file>