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ludestraat 2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234 </text:p>
            <text:p text:style-name="common-al">Datum ontvangst : 13 juli 2020</text:p>
            <text:p text:style-name="common-al">Activiteiten  : aanleggen uitrit</text:p>
            <text:p text:style-name="common-al">Plaatselijk bekend : 3223PJ Preludestraat 2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8703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441 429045</meta:user-defined>
    <meta:user-defined meta:name="DC.title">Aanvraag omgevingsvergunning Preludestraat 2 te  Hellevoetsluis</meta:user-defined>
    <meta:user-defined meta:name="OVERHEID.PostcodeHuisnummer/OVERHEIDop.postcodeHuisnummer">3223PJ 2</meta:user-defined>
    <meta:user-defined meta:name="OVERHEIDop.straatnaam">Preludestraat</meta:user-defined>
    <meta:user-defined meta:name="OVERHEIDop.woonplaats">Hellevoetsluis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038</meta:user-defined>
    <meta:user-defined meta:name="OVERHEIDop.GmbID/DC.identifier">gmb-2020-187038</meta:user-defined>
    <meta:user-defined meta:name="OVERHEIDop.versieInformatie"/>
  </office:meta>
</office:document-meta>
</file>