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zantenlaan 1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0 232 </text:p>
            <text:p text:style-name="common-al">Datum ontvangst : 14 juli 2020</text:p>
            <text:p text:style-name="common-al">Activiteiten  : gedeeltelijk vervangen vloeren</text:p>
            <text:p text:style-name="common-al">Plaatselijk bekend : 3222AM Fazantenlaan 1 Hellevoetsluis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8703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03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03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7585 428050</meta:user-defined>
    <meta:user-defined meta:name="DC.title">Aanvraag omgevingsvergunning Fazantenlaan 1 te  Hellevoetsluis</meta:user-defined>
    <meta:user-defined meta:name="OVERHEID.PostcodeHuisnummer/OVERHEIDop.postcodeHuisnummer">3222AM 1</meta:user-defined>
    <meta:user-defined meta:name="OVERHEIDop.straatnaam">Fazantenlaan</meta:user-defined>
    <meta:user-defined meta:name="OVERHEIDop.woonplaats">Hellevoetsluis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037</meta:user-defined>
    <meta:user-defined meta:name="OVERHEIDop.GmbID/DC.identifier">gmb-2020-187037</meta:user-defined>
    <meta:user-defined meta:name="OVERHEIDop.versieInformatie"/>
  </office:meta>
</office:document-meta>
</file>