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de woning en de 3 schuren/bijgebouwen - Slappedel 1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appedel 14, 3931 MN,</text:span> het slopen van de woning en de 3 schuren/bijgebouwen, Zaak-ID 0351-1560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701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1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1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603</meta:user-defined>
    <dc:language>nl</dc:language>
    <meta:user-defined meta:name="OVERHEID.EPSG28992/DC.spatial">156188 454506</meta:user-defined>
    <meta:user-defined meta:name="DC.title">Gemeente Woudenberg - meldingen slopen - slopen van de woning en de 3 schuren/bijgebouwen - Slappedel 14, Woudenberg</meta:user-defined>
    <meta:user-defined meta:name="OVERHEID.PostcodeHuisnummer/OVERHEIDop.postcodeHuisnummer">3931MN 14</meta:user-defined>
    <meta:user-defined meta:name="OVERHEIDop.straatnaam">Slappedel</meta:user-defined>
    <meta:user-defined meta:name="OVERHEIDop.woonplaats">Woudenbe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019</meta:user-defined>
    <meta:user-defined meta:name="OVERHEIDop.GmbID/DC.identifier">gmb-2020-187019</meta:user-defined>
    <meta:user-defined meta:name="OVERHEIDop.versieInformatie"/>
  </office:meta>
</office:document-meta>
</file>