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0 - 2020: gemeente Drimmelen, melding milieu activiteitenbesluit, Marinaweg 52, Drimmelen (W-2020-07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de inrichting. </text:p>
            <text:p text:style-name="common-al">Ingekomen d.d. 13-07-2020. </text:p>
            <text:p text:style-name="last-al">LET OP: in verband met de huidige situatie is het niet mogelijk stukken in te zien. U kunt via omgevingsvergunning@drimmelen.nl stukken opvragen. Tegen betaling van de kosten worden, voor zover mogelijk, afschriften van de stukken verstre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187012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012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012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Drimmel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Drimmelen</meta:user-defined>
    <meta:user-defined meta:name="OVERHEID.Gemeente/DCTERMS.publisher">Drimmelen</meta:user-defined>
    <meta:user-defined meta:name="OVERHEID.TaxonomieBeleidsagenda/OVERHEID.category">Ruimte en infrastructuur | Organisatie en beleid</meta:user-defined>
    <dc:language>nl</dc:language>
    <meta:user-defined meta:name="OVERHEID.Gemeente/DC.spatial">Drimmelen</meta:user-defined>
    <meta:user-defined meta:name="OVERHEID.EPSG28992/DC.spatial">116085.253 413369.78</meta:user-defined>
    <meta:user-defined meta:name="DC.title">Week 30 - 2020: gemeente Drimmelen, melding milieu activiteitenbesluit, Marinaweg 52, Drimmelen (W-2020-0706)</meta:user-defined>
    <meta:user-defined meta:name="OVERHEID.PostcodeHuisnummer/OVERHEIDop.postcodeHuisnummer">4924AD 52</meta:user-defined>
    <meta:user-defined meta:name="OVERHEIDop.straatnaam">Marinaweg</meta:user-defined>
    <meta:user-defined meta:name="OVERHEIDop.woonplaats">Drimmelen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7012</meta:user-defined>
    <meta:user-defined meta:name="OVERHEIDop.GmbID/DC.identifier">gmb-2020-187012</meta:user-defined>
    <meta:user-defined meta:name="OVERHEIDop.versieInformatie"/>
  </office:meta>
</office:document-meta>
</file>