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afvalscheidingsspel en verkoop cupcakes voor goed doel - 29 augustus 2020 - Dorpsstraat 40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t.b.v. afvalscheidingsspel en verkoop cupcakes voor goed doel, Gemeente Woudenberg en ROVA, Dorpsstraat 40 (Cultuurhuis), 29 augustus 2020, Zaak-ID 0351-1555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99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9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9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0351-15558</meta:user-defined>
    <dc:language>nl</dc:language>
    <meta:user-defined meta:name="OVERHEID.EPSG28992/DC.spatial">157092.548 454839.779</meta:user-defined>
    <meta:user-defined meta:name="DC.title">Gemeente Woudenberg - aanvragen en meldingen evenementen - afvalscheidingsspel en verkoop cupcakes voor goed doel - 29 augustus 2020 - Dorpsstraat 40, Woudenberg</meta:user-defined>
    <meta:user-defined meta:name="OVERHEID.PostcodeHuisnummer/OVERHEIDop.postcodeHuisnummer">3931EH 40</meta:user-defined>
    <meta:user-defined meta:name="OVERHEIDop.straatnaam">Dorpsstraat</meta:user-defined>
    <meta:user-defined meta:name="OVERHEIDop.woonplaats">Woudenbe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95</meta:user-defined>
    <meta:user-defined meta:name="OVERHEIDop.GmbID/DC.identifier">gmb-2020-186995</meta:user-defined>
    <meta:user-defined meta:name="OVERHEIDop.versieInformatie"/>
  </office:meta>
</office:document-meta>
</file>